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middle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FFA725" style:repeat-content="false"/>
      <style:paragraph-properties fo:text-align="center"/>
      <style:text-properties fo:color="#404040"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75717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595959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1" style:font-name-asian="Georgia1" style:font-name-complex="Georgia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o1" style:family="table-column">
      <style:table-column-properties fo:break-before="auto" style:column-width="11.191875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_25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4" table:default-cell-style-name="ce3"/>
        <table:table-column table:style-name="co9" table:default-cell-style-name="ce3"/>
        <table:table-column table:style-name="co4" table:default-cell-style-name="ce3"/>
        <table:table-column table:style-name="co10" table:number-columns-repeated="49" table:default-cell-style-name="ce3"/>
        <table:table-column table:style-name="co10" table:number-columns-repeated="16320" table:default-cell-style-name="ce1"/>
        <table:table-row table:style-name="ro1">
          <table:table-cell office:value-type="string" table:number-columns-spanned="3" table:number-rows-spanned="1" table:style-name="ce10">
            <text:p>Ministério Público do Estado de Mato Grosso</text:p>
          </table:table-cell>
          <table:covered-table-cell table:number-columns-repeated="2"/>
          <table:table-cell table:number-columns-repeated="12" table:style-name="ce2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UO: 08101 – Procuradoria Geral de Justiça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1">
            <text:p>6.1.11. Restos a Pagar</text:p>
          </table:table-cell>
          <table:covered-table-cell table:number-columns-repeated="2"/>
          <table:table-cell table:number-columns-repeated="12" table:style-name="ce4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12">
            <text:p>Abril/2025</text:p>
          </table:table-cell>
          <table:covered-table-cell table:number-columns-repeated="2"/>
          <table:table-cell table:number-columns-repeated="12" table:style-name="ce5"/>
          <table:table-cell table:number-columns-repeated="16369"/>
        </table:table-row>
        <table:table-row table:style-name="ro2">
          <table:table-cell office:value-type="string" table:style-name="ce6">
            <text:p>Grupo de Despesas (a)</text:p>
          </table:table-cell>
          <table:table-cell office:value-type="string" table:style-name="ce6">
            <text:p>Restos a Pagar Processados (b)</text:p>
          </table:table-cell>
          <table:table-cell office:value-type="string" table:style-name="ce6">
            <text:p>Restos a Pagar Não Processados (c)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Pessoal e Encargos Sociais</text:p>
          </table:table-cell>
          <table:table-cell office:value-type="float" office:value="0" table:style-name="ce8">
            <text:p>0,00<text:s/></text:p>
          </table:table-cell>
          <table:table-cell office:value-type="float" office:value="9979963.8599999994" table:style-name="ce8">
            <text:p>9.979.963,86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Outras Despesas Correntes</text:p>
          </table:table-cell>
          <table:table-cell office:value-type="float" office:value="0" table:style-name="ce8">
            <text:p>0,00<text:s/></text:p>
          </table:table-cell>
          <table:table-cell office:value-type="float" office:value="14327094.859999999" table:style-name="ce8">
            <text:p>14.327.094,86<text:s/>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7">
            <text:p>Investimentos</text:p>
          </table:table-cell>
          <table:table-cell office:value-type="float" office:value="0" table:style-name="ce8">
            <text:p>0,00<text:s/></text:p>
          </table:table-cell>
          <table:table-cell office:value-type="float" office:value="4394999.49" table:style-name="ce8">
            <text:p>4.394.999,49<text:s/>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6">
            <text:p>TOTAL (d)</text:p>
          </table:table-cell>
          <table:table-cell office:value-type="float" office:value="0" table:formula="of:=SUM([.B6:.B8])" table:style-name="ce9">
            <text:p>0,00<text:s/></text:p>
          </table:table-cell>
          <table:table-cell office:value-type="float" office:value="28702058.210000001" table:formula="of:=SUM([.C6:.C8])" table:style-name="ce9">
            <text:p>28.702.058,21<text:s/></text:p>
          </table:table-cell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Fonte da informação: Gerência de Contabilidade/DEFIN/PGJ; FIPLAN.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number-columns-spanned="3" table:number-rows-spanned="1" table:style-name="ce13">
            <text:p>Data da última atualização: 15/05/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14">
            <text:p>(a) Grupo de Despesas: Conforme Manual de Contabilidade Aplicado ao Setor Público (MCASP) e suas atualizaçõe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b) Restos a Pagar Processados: Restos a Pagar que foram liquidados, isto é, foi atestado que o contratado já prestou o serviço ou entregou o bem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c) Restos a Pagar Não Processados: Restos a Pagar com pendência de entrega ou cumprimento do bem ou serviç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(d) Total: Apresentar o somatório de todos os Restos a Pagar Processados e de todos os Restos a Pagar Não Processados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NOTA: Os valores apresentados nas colunas da tabela deverão refletir o saldo do mês em questão, de forma a evidenciar sua modificação mês a mês. Por exemplo, o mês de agosto apresentará valores diferentes da tabela de setembro, caso algum resto a pagar tenha sido efetivamente pago.</text:p>
          </table:table-cell>
          <table:covered-table-cell table:number-columns-repeated="2"/>
          <table:table-cell table:number-columns-repeated="61" table:style-name="ce3"/>
          <table:table-cell table:number-columns-repeated="16320"/>
        </table:table-row>
        <table:table-row table:style-name="ro1">
          <table:table-cell office:value-type="string" table:number-columns-spanned="3" table:number-rows-spanned="1" table:style-name="ce14">
            <text:p>FUNDAMENTO LEGAL: Lei nº 14.133/2021, art. 29, § 2º, II; Decreto nº 93.872/1986, arts. 67 a 69.</text:p>
          </table:table-cell>
          <table:covered-table-cell table:number-columns-repeated="2"/>
          <table:table-cell table:number-columns-repeated="16381"/>
        </table:table-row>
        <table:table-row table:number-rows-repeated="15" table:style-name="ro1">
          <table:table-cell table:number-columns-repeated="64" table:style-name="ce3"/>
          <table:table-cell table:number-columns-repeated="16320"/>
        </table:table-row>
        <table:table-row table:number-rows-repeated="65477" table:style-name="ro1">
          <table:table-cell table:number-columns-repeated="16384"/>
        </table:table-row>
        <table:table-row table:number-rows-repeated="7" table:style-name="ro5">
          <table:table-cell table:number-columns-repeated="16384"/>
        </table:table-row>
        <table:table-row table:number-rows-repeated="98306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Georgia1" svg:font-family="Georgia1"/>
    <style:font-face style:name="Arial Narrow" svg:font-family="&quot;Arial Narrow&quot;"/>
    <style:font-face style:name="Georgia" svg:font-family="Georg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196456692913386in" fo:margin-right="0.11811023622047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72047244094488in" fo:margin-left="0.196456692913386in" fo:margin-right="0.118110236220472in" fo:margin-bottom="0in"/>
      </style:header-style>
      <style:footer-style>
        <style:header-footer-properties fo:min-height="0.472047244094488in" fo:margin-left="0.19645669291338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dmila Auxiliadora Silvente Audi Bernardino</meta:initial-creator>
    <dc:creator>Yasmin Mulinari Bertoldo Taborda</dc:creator>
    <meta:creation-date>2020-03-13T20:49:38Z</meta:creation-date>
    <dc:date>2025-08-07T18:15:20Z</dc:date>
    <meta:print-date>2025-08-07T18:04:27Z</meta:print-date>
    <meta:editing-cycles>23</meta:editing-cycles>
    <meta:editing-duration>PT8351S</meta:editing-duration>
  </office:meta>
</office:document-meta>
</file>